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176a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e176a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0e176a" officeooo:paragraph-rsid="000e176a" style:font-size-asian="12pt" style:font-name-complex="Times New 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176a" officeooo:paragraph-rsid="000e176a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e176a" officeooo:paragraph-rsid="000e176a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12b4" style:font-weight-asian="bold" style:font-weight-complex="bold"/>
    </style:style>
    <style:style style:name="T3" style:family="text">
      <style:text-properties fo:font-weight="bold" officeooo:rsid="000e176a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a1595" style:font-name-complex="Arial"/>
    </style:style>
    <style:style style:name="T6" style:family="text">
      <style:text-properties officeooo:rsid="000c12b4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e176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4">, </text:span><text:span text:style-name="T6">7</text:span><text:span text:style-name="T4"> de </text:span><text:span text:style-name="T6">diciembre</text:span><text:span text:style-name="T4"> de 201</text:span><text:span text:style-name="T5">7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3</text:span><text:span text:style-name="T3">813</text:span><text:span text:style-name="T2"> CD</text:span>, cuyo texto a continuación se transcribe:</text:p>
      <text:p text:style-name="P8"/>
      <text:p text:style-name="P8"/>
      <text:p text:style-name="P10"><text:span text:style-name="T8">“</text:span><text:span text:style-name="T9">La Cámara de Diputados vería con agrado que el Poder Ejecutivo a través del organismo que corresponda, informe a esta Cámara sobre los siguientes puntos vinculados a las políticas públicas para el abordaje de violencia de género.</text:span></text:p>
      <text:p text:style-name="P13"/>
      <text:p text:style-name="P14">a) Conformación actual de la Subsecretaría de Políticas de Género dependiente del Ministerio de Desarrollo Social.</text:p>
      <text:p text:style-name="P15">b) Constitución actual de la Comisión lnterinstitucional y del Consejo Consultivo Provincial para prevenir, asistir y erradicar la violencia de género.</text:p>
      <text:p text:style-name="P15">c) Conformación y cantidad de equipos interdiscipinarios para asistencia a las víctimas de violencia de género y violencia familiar.</text:p>
      <text:p text:style-name="P15">d) Conformación y cantidad de equipos interdiscipinarios de promoción de derechos para la capacitación en el nivel local.</text:p>
      <text:p text:style-name="P15">e) Convenios celebrados con municipios y comunas y registro de dispositivos locales de abordaje de la problemática de violencia de género.</text:p>
      <text:p text:style-name="P15">f) Datos estadísticos recabados por el Registro único de violencia hacia las mujeres "Ruvin".</text:p>
      <text:p text:style-name="P15">g) Actividades de capacitación planificadas y desarrolladas.</text:p>
      <text:p text:style-name="P15">h) Convocatorias realizadas a la Comisión lnterinstitucional y al Consejo Consultivo Provincial detallando el desarrollo, propuestas, planificación y conclusiones de las mismas.</text:p>
      <text:p text:style-name="P11"><text:span text:style-name="T9">i) Número de casas de amparo u otros dispositivos similares para víctimas de violencia de género, capacidad y localización </text:span><text:soft-page-break/><text:span text:style-name="T9">en el territorio provincial.</text:span></text:p>
      <text:p text:style-name="P15">j) Avances en la política interinstitucional con las fuerzas de seguridad y el Poder Judicial en los casos de denuncias de violencia contra la mujer, violencia familiar, laboral e institucional.</text:p>
      <text:p text:style-name="P15">k) Actividades y avances en el trabajo con la Mesa provincial del colectivo LGBTI de diversidad de género.</text:p>
      <text:p text:style-name="P15">l) <text:s/>Disponibilidad de unidades especializadas en violencia en el primer nivel de atención y la emergencia.</text:p>
      <text:p text:style-name="P11"><text:span text:style-name="T9">m) Presupuesto anual destinado a la Subsecretaría de Políticas de Género en los últimos 3 (tres) períodos y su nivel de ejecución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12T10:58:05.019221712</dc:date>
    <meta:print-date>2017-12-12T08:51:35.576867293</meta:print-date>
    <meta:editing-cycles>43</meta:editing-cycles>
    <meta:editing-duration>PT1H10M28S</meta:editing-duration>
    <meta:generator>LibreOffice/5.1.6.2$Linux_X86_64 LibreOffice_project/10m0$Build-2</meta:generator>
    <meta:document-statistic meta:table-count="0" meta:image-count="1" meta:object-count="0" meta:page-count="2" meta:paragraph-count="22" meta:word-count="349" meta:character-count="2316" meta:non-whitespace-character-count="1980"/>
  </office:meta>
</office:document-meta>
</file>